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el" style:master-page-name="MP0" style:family="paragraph">
      <style:paragraph-properties fo:break-before="page"/>
    </style:style>
  </office:automatic-styles>
  <office:body>
    <office:text text:use-soft-page-breaks="true">
      <text:p text:style-name="P1"/>
      <text:h text:style-name="Überschrift1" text:outline-level="1">Step-by-Step-Wanderung<text:s/></text:h>
      <text:h text:style-name="Überschrift1" text:outline-level="1">am Sonntag, den      <text:s/></text:h>
      <text:p text:style-name="Standard"/>
      <text:p text:style-name="Standard"/>
      <text:p text:style-name="Standard">Von       bis      </text:p>
      <text:p text:style-name="Standard"/>
      <text:p text:style-name="Standard"/>
      <text:p text:style-name="Standard"/>
      <text:p text:style-name="Standard">Strecke:<text:s/><text:tab/><text:tab/><text:tab/>ca.       km<text:s/></text:p>
      <text:p text:style-name="Standard">Gehzeit:<text:s/><text:tab/><text:tab/><text:tab/>ca.      <text:s/><text:span text:style-name="Platzhaltertext">S</text:span>tunden<text:s/></text:p>
      <text:p text:style-name="Standard">Höhenmeter:<text:s/><text:tab/><text:tab/>ca.       m im Anstieg, m im Abstieg <text:s/></text:p>
      <text:p text:style-name="Standard"/>
      <text:p text:style-name="Standard"/>
      <text:p text:style-name="Standard">Wie immer – bitte nicht vergessen:<text:s/></text:p>
      <text:p text:style-name="Standard"/>
      <text:p text:style-name="Standard">Wanderkleidung</text:p>
      <text:p text:style-name="Standard">feste Wanderschuhe; ggf. Wanderstöcke</text:p>
      <text:p text:style-name="Standard">Verpflegung<text:s/></text:p>
      <text:p text:style-name="Standard"/>
      <text:p text:style-name="Standard"/>
      <text:p text:style-name="Standard">Treffzeit/-punkt:<text:s/></text:p>
      <text:p text:style-name="Standard">      Uhr in der Halle des Deutzer Bahnhofs <text:s text:c="2"/>(bitte pünktlich – Ticketkauf!)</text:p>
      <text:p text:style-name="Standard"/>
      <text:p text:style-name="Standard">Hinfahrt:</text:p>
      <text:p text:style-name="Standard">Köln, Deutz Bahnhof <text:s text:c="2"/><text:tab/><text:tab/>ab <text:s/><text:tab/>     <text:tab/><text:s/>Uhr<text:s/><text:tab/>Zugverbindung:      </text:p>
      <text:p text:style-name="Standard"><text:tab/><text:tab/><text:tab/><text:tab/><text:tab/>an <text:s/><text:tab/>     <text:tab/><text:s/>Uhr</text:p>
      <text:p text:style-name="Standard"/>
      <text:p text:style-name="Standard">geplante Rückfahrt:</text:p>
      <text:p text:style-name="Standard">     <text:tab/><text:tab/><text:tab/><text:tab/><text:tab/>ab <text:s/><text:tab/>     <text:tab/><text:s/>Uhr<text:tab/>Zugverbindung:      </text:p>
      <text:p text:style-name="Standard">Köln, Deutz Bahnhof<text:tab/><text:tab/>an <text:s/><text:tab/>     <text:tab/><text:s/>Uhr</text:p>
      <text:p text:style-name="Standard"/>
      <text:p text:style-name="Standard"/>
      <text:p text:style-name="Standard"/>
      <text:p text:style-name="Standard">Fahrtkosten: je nach Teilnehmerzahl – wird vor der Wanderung geregelt</text:p>
      <text:p text:style-name="Standard"/>
      <text:p text:style-name="Standard"/>
      <text:p text:style-name="Standard">Besondere Hinweise, z. B. zum Schwierigkeitsgrad der Wanderung oder anderes:      </text:p>
      <text:p text:style-name="Standard"/>
      <text:p text:style-name="Standard"/>
      <text:p text:style-name="Standard">Wanderleitung am Tag der Wanderung mobil erreichbar unter</text:p>
      <text:p text:style-name="Standard">Handy-Nr:     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20pt" style:font-size-asian="2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text-align="center"/>
      <style:text-properties fo:font-size="20pt" style:font-size-asian="20pt" style:font-size-complex="20pt" fo:hyphenate="false"/>
    </style:style>
    <style:style style:name="Standard" style:display-name="Standard" style:family="paragraph">
      <style:text-properties style:font-name="Arial" style:font-name-complex="Arial" style:letter-kerning="true" fo:font-size="12pt" style:font-size-asian="12pt" style:font-size-complex="12pt" style:language-asian="ar" style:country-asian="SA" fo:hyphenate="false"/>
    </style:style>
    <style:style style:name="Absatz-Standardschriftart" style:display-name="Absatz-Standardschriftart" style:family="text"/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/>
    </style:style>
    <style:style style:name="Absatz-Standardschriftart1" style:display-name="Absatz-Standardschriftart1" style:family="text"/>
    <style:style style:name="Überschrift" style:display-name="Überschrift" style:family="paragraph" style:parent-style-name="Standard" style:next-style-name="Textkörper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körper" style:display-name="Textkörper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körper">
      <style:text-properties style:font-name-complex="Mangal" fo:hyphenate="false"/>
    </style:style>
    <style:style style:name="Beschriftung1" style:display-name="Beschriftung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Verzeichnis" style:display-name="Verzeichnis" style:family="paragraph" style:parent-style-name="Standard">
      <style:paragraph-properties text:number-lines="false"/>
      <style:text-properties style:font-name-complex="Mangal" fo:hyphenate="false"/>
    </style:style>
    <style:style style:name="Titel" style:display-name="Titel" style:family="paragraph" style:parent-style-name="Standard" style:next-style-name="Untertitel">
      <style:paragraph-properties style:text-autospace="none" fo:text-align="center"/>
      <style:text-properties fo:font-size="20pt" style:font-size-asian="20pt" style:font-size-complex="20pt" fo:hyphenate="false"/>
    </style:style>
    <style:style style:name="Untertitel" style:display-name="Untertitel" style:family="paragraph" style:parent-style-name="Überschrift" style:next-style-name="Textkörper">
      <style:paragraph-properties fo:text-align="center"/>
      <style:text-properties fo:font-style="italic" style:font-style-asian="italic" style:font-style-complex="italic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KeinLeerraum" style:display-name="Kein Leerraum" style:family="paragraph">
      <style:text-properties style:letter-kerning="true" fo:font-size="12pt" style:font-size-asian="12pt" style:font-size-complex="12pt" style:language-asian="ar" style:country-asian="SA" fo:hyphenate="false"/>
    </style:style>
    <style:style style:name="Platzhaltertext" style:display-name="Platzhaltertext" style:family="text" style:parent-style-name="Absatz-Standardschriftart">
      <style:text-properties fo:color="#808080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style:letter-kerning="true" fo:font-size="8pt" style:font-size-asian="8pt" style:font-size-complex="8pt" style:language-asian="ar" style:country-asian="SA"/>
    </style:style>
    <style:style style:name="Formatvorlage1" style:display-name="Formatvorlage1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anderung</dc:title>
    <meta:initial-creator>Joachim Hoffmann</meta:initial-creator>
    <dc:creator>Hubert Behmer</dc:creator>
    <meta:creation-date>2016-07-17T16:13:00Z</meta:creation-date>
    <dc:date>2016-07-17T16:15:00Z</dc:date>
    <meta:print-date>2016-05-24T06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2" meta:character-count="819" meta:row-count="5" meta:non-whitespace-character-count="708"/>
  </office:meta>
</office:document-meta>
</file>